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D2000000AB9E6CBCAC1FF78E9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fo:font-size="12pt" officeooo:paragraph-rsid="0002c6a7" style:font-size-asian="12pt" style:font-size-complex="12pt"/>
    </style:style>
    <style:style style:name="P2" style:family="paragraph" style:parent-style-name="Standard" style:master-page-name="">
      <loext:graphic-properties draw:fill-gradient-name="gradient" draw:fill-hatch-name="hatch"/>
      <style:paragraph-properties fo:line-height="150%" fo:text-align="center" style:justify-single-word="false" style:page-number="auto">
        <style:tab-stops/>
      </style:paragraph-properties>
      <style:text-properties fo:font-size="12pt" officeooo:paragraph-rsid="0002c6a7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fo:font-size="12pt" officeooo:rsid="0002c6a7" officeooo:paragraph-rsid="0002c6a7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02c6a7" style:font-size-asian="12pt" style:font-name-complex="Times New Roman1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02c6a7" style:font-size-asian="12pt" style:font-name-complex="Times New Roman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02c6a7" officeooo:paragraph-rsid="0002c6a7" style:font-size-asian="12pt" style:font-name-complex="Times New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style:font-name="Times New Roman" fo:font-size="12pt" fo:font-weight="bold" officeooo:rsid="0002c6a7" officeooo:paragraph-rsid="0002c6a7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/>
      </style:paragraph-properties>
      <style:text-properties style:font-name="Times New Roman" fo:font-size="12pt" fo:language="en" fo:country="US" officeooo:paragraph-rsid="0002c6a7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2c6a7" style:font-name-complex="Times New Roman1"/>
    </style:style>
    <style:style style:name="T3" style:family="text">
      <style:text-properties style:font-name="Times New Roman" officeooo:rsid="00060fd2" style:font-name-complex="Times New Roman1"/>
    </style:style>
    <style:style style:name="T4" style:family="text">
      <style:text-properties officeooo:rsid="00060fd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FORMULARZ REKRUTACYJNY</text:p>
      <text:p text:style-name="P4">do zadania</text:p>
      <text:p text:style-name="P4">„Utworzenie 12 miejsc opieki nad dziećmi do lat 3 w Żłobku Skrable</text:p>
      <text:p text:style-name="P4">w ramach programu MALUCH+ 2022-2029</text:p>
      <text:p text:style-name="P4">prowadzony przez Przedszkole Niepubliczne Skrable Agnieszka Scelina</text:p>
      <text:p text:style-name="P4"/>
      <text:p text:style-name="P4"/>
      <text:p text:style-name="P7">I. Dane o sytuacji rodzinnej dziecka oraz informacje dodatkowe</text:p>
      <text:p text:style-name="P7"/>
      <text:p text:style-name="P5">1. Imię i nazwisko dziecka:...................................................................................…………………….</text:p>
      <text:p text:style-name="P5">2. Data urodzenia:...............................…..……... PESEL.........................................……......………...</text:p>
      <text:p text:style-name="P5">3. Adres zamieszkania dziecka:</text:p>
      <text:p text:style-name="P5">……………………………………………………………………………………………………………...…………………………………………………………………………………………………….</text:p>
      <text:p text:style-name="P5">4. Czy dziecko legitymuje się orzeczeniem o niepełnosprawności, a jeżeli tak, to jakim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5. Liczba i wiek rodzeństwa dziecka: ...................................................................…………………….</text:p>
      <text:p text:style-name="P5">6. Imiona i nazwiska oraz data urodzenia rodziców dziecka:</text:p>
      <text:p text:style-name="P5">Mama:………………………………………………………..……... <text:s/>ur. ……………………….…...</text:p>
      <text:p text:style-name="P5">Tata: …………………………………………………………...…….. ur. ……..……………………..</text:p>
      <text:p text:style-name="P5">7. Numer\ telefonów oraz adresy e-mail rodziców:</text:p>
      <text:p text:style-name="P8">Mama – tel:.................….............……. adres e-mail: ………………………………..……………….</text:p>
      <text:p text:style-name="P5">Tata – tel: ………………………..…….. adres e-mail: ……….………………………………...……</text:p>
      <text:p text:style-name="P5">8. Miejsce pracy rodziców lub miejsce pobierania nauki w szkole lub szkole wyższej:</text:p>
      <text:p text:style-name="P5">Mama:……………………………………………………………………………….………….……..</text:p>
      <text:p text:style-name="P5">Tata: …………………………………………………………………………………………..…….…</text:p>
      <text:p text:style-name="P5">9. Dane o stanie zdrowia, stosowanej diecie i rozwoju psychofizycznym dzieck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1<text:span text:style-name="T4">0</text:span>. Oświadczam, że zapoznałam/em się z Regulaminem rekrutacji i uczestnictwa w zadaniu „Utworzenie 12 miejsc opieki nad dziećmi do lat 3 w Żłobku Skrable oraz regulaminem żłobka i akceptuję ich zapisy.</text:p>
      <text:p text:style-name="P1"><text:soft-page-break/><text:span text:style-name="T1">1</text:span><text:span text:style-name="T3">1</text:span><text:span text:style-name="T1">. Oświadczam, że przyjmuję do wiadomości, że złożenie formularza zgłoszeniowego nie jest równoznaczne z zakwalifikowaniem do udziału w zadaniu.</text:span></text:p>
      <text:p text:style-name="P1"/>
      <text:p text:style-name="P5"/>
      <text:p text:style-name="P1"><text:span text:style-name="T1">………………… d</text:span><text:span text:style-name="T2">n.</text:span><text:span text:style-name="T1"> ………………<text:tab/><text:tab/><text:tab/><text:tab/>…………………………………………..</text:span></text:p>
      <text:p text:style-name="P1"><text:span text:style-name="T1"><text:tab/><text:tab/><text:tab/><text:tab/><text:tab/><text:tab/><text:tab/><text:tab/><text:tab/> <text:s text:c="4"/></text:span><text:span text:style-name="T2">(podpis rodzica / opiekuna dziecka)</text:span></text:p>
      <text:p text:style-name="P1"/>
      <text:p text:style-name="P1"/>
      <text:p text:style-name="P1"/>
      <text:p text:style-name="P7">II. Decyzja Dyrektora Przedszkola i Żłobka Niepublicznego Skrable w Katowicach</text:p>
      <text:p text:style-name="P3"/>
      <text:p text:style-name="P6">Kwalifikuję dziecko ………………………………………………………………………………… od dnia…………………………………….r. do korzystania z usług Żłobka.</text:p>
      <text:p text:style-name="P3"/>
      <text:p text:style-name="P3"/>
      <text:p text:style-name="P6">Katowice, dn. …………………………..<text:tab/><text:tab/><text:tab/><text:tab/>…………………………………..</text:p>
      <text:p text:style-name="P6"><text:tab/><text:tab/><text:tab/><text:tab/><text:tab/><text:tab/><text:tab/><text:tab/><text:tab/><text:tab/> <text:s text:c="3"/>(podpis i pieczątka dyrektor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 kopia 1" text:anchor-type="as-char" svg:y="-1.88cm" svg:width="17cm" svg:height="2.09cm" draw:z-index="1"><draw:image xlink:href="Pictures/10000000000004D2000000AB9E6CBCAC1FF78E98.jpg" xlink:type="simple" xlink:show="embed" xlink:actuate="onLoad" draw:mime-type="image/jpeg"/><svg:desc>Obraz zawierający tekst, Czcionka, zrzut ekranu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09:53:47.693865141</meta:creation-date>
    <dc:date>2024-04-26T12:02:44.454077779</dc:date>
    <meta:editing-duration>PT33M20S</meta:editing-duration>
    <meta:editing-cycles>3</meta:editing-cycles>
    <meta:generator>LibreOffice/7.5.3.2$Linux_X86_64 LibreOffice_project/50$Build-2</meta:generator>
    <meta:document-statistic meta:table-count="0" meta:image-count="1" meta:object-count="0" meta:page-count="2" meta:paragraph-count="33" meta:word-count="221" meta:character-count="2290" meta:non-whitespace-character-count="2064"/>
  </office:meta>
</office:document-meta>
</file>